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paragraph-properties fo:margin-top="0.1945in" fo:margin-bottom="0.1945in" loext:contextual-spacing="false" fo:line-height="100%"/>
      <style:text-properties fo:font-size="12pt" style:font-size-asian="12pt" style:font-size-complex="12pt"/>
    </style:style>
    <style:style style:name="P3" style:family="paragraph" style:parent-style-name="Standard">
      <style:paragraph-properties fo:margin-top="0.1945in" fo:margin-bottom="0.1945in" loext:contextual-spacing="false" fo:line-height="100%"/>
      <style:text-properties fo:font-size="12pt" fo:font-weight="bold" style:font-size-asian="12pt" style:font-weight-asian="bold" style:font-size-complex="12pt"/>
    </style:style>
    <style:style style:name="P4" style:family="paragraph" style:parent-style-name="Standard" style:list-style-name="WWNum1">
      <style:paragraph-properties fo:margin-left="0.5in" fo:margin-right="0in" fo:margin-top="0.194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945in" fo:margin-bottom="0in" loext:contextual-spacing="false" fo:line-height="100%" fo:text-indent="-0.25in" style:auto-text-indent="false"/>
    </style:style>
    <style:style style:name="P6" style:family="paragraph" style:parent-style-name="Standard" style:list-style-name="WWNum3">
      <style:paragraph-properties fo:margin-left="0.5in" fo:margin-right="0in" fo:margin-top="0.1945in" fo:margin-bottom="0in" loext:contextual-spacing="false" fo:line-height="100%" fo:text-indent="-0.25in" style:auto-text-indent="false"/>
    </style:style>
    <style:style style:name="P7" style:family="paragraph" style:parent-style-name="Standard" style:list-style-name="WWNum4">
      <style:paragraph-properties fo:margin-left="0.5in" fo:margin-right="0in" fo:margin-top="0.1945in" fo:margin-bottom="0in" loext:contextual-spacing="false" fo:line-height="100%" fo:text-indent="-0.25in" style:auto-text-indent="false"/>
    </style:style>
    <style:style style:name="P8" style:family="paragraph" style:parent-style-name="Standard" style:list-style-name="WWNum5">
      <style:paragraph-properties fo:margin-left="0.5in" fo:margin-right="0in" fo:margin-top="0.1945in" fo:margin-bottom="0in" loext:contextual-spacing="false" fo:line-height="100%" fo:text-indent="-0.25in" style:auto-text-indent="false"/>
    </style:style>
    <style:style style:name="P9" style:family="paragraph" style:parent-style-name="Standard" style:list-style-name="WWNum6">
      <style:paragraph-properties fo:margin-left="0.5in" fo:margin-right="0in" fo:margin-top="0.1945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1945in" loext:contextual-spacing="false" fo:line-height="100%" fo:text-indent="-0.25in" style:auto-text-indent="false"/>
    </style:style>
    <style:style style:name="P14" style:family="paragraph" style:parent-style-name="Standard" style:list-style-name="WWNum2">
      <style:paragraph-properties fo:margin-left="0.5in" fo:margin-right="0in" fo:margin-top="0in" fo:margin-bottom="0.1945in" loext:contextual-spacing="false" fo:line-height="100%" fo:text-indent="-0.25in" style:auto-text-indent="false"/>
    </style:style>
    <style:style style:name="P15" style:family="paragraph" style:parent-style-name="Standard" style:list-style-name="WWNum3">
      <style:paragraph-properties fo:margin-left="0.5in" fo:margin-right="0in" fo:margin-top="0in" fo:margin-bottom="0.1945in" loext:contextual-spacing="false" fo:line-height="100%" fo:text-indent="-0.25in" style:auto-text-indent="false"/>
    </style:style>
    <style:style style:name="P16" style:family="paragraph" style:parent-style-name="Standard" style:list-style-name="WWNum4">
      <style:paragraph-properties fo:margin-left="0.5in" fo:margin-right="0in" fo:margin-top="0in" fo:margin-bottom="0.1945in" loext:contextual-spacing="false" fo:line-height="100%" fo:text-indent="-0.25in" style:auto-text-indent="false"/>
    </style:style>
    <style:style style:name="P17" style:family="paragraph" style:parent-style-name="Standard" style:list-style-name="WWNum5">
      <style:paragraph-properties fo:margin-left="0.5in" fo:margin-right="0in" fo:margin-top="0in" fo:margin-bottom="0.1945in" loext:contextual-spacing="false" fo:line-height="100%" fo:text-indent="-0.25in" style:auto-text-indent="false"/>
    </style:style>
    <style:style style:name="P18" style:family="paragraph" style:parent-style-name="Standard" style:list-style-name="WWNum6">
      <style:paragraph-properties fo:margin-left="0.5in" fo:margin-right="0in" fo:margin-top="0in" fo:margin-bottom="0.1945in" loext:contextual-spacing="false" fo:line-height="100%" fo:text-indent="-0.25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21" style:family="paragraph" style:parent-style-name="Heading_20_1" style:master-page-name="Standard">
      <style:paragraph-properties style:page-number="1"/>
    </style:style>
    <style:style style:name="T1" style:family="text">
      <style:text-properties style:font-name="Calibri" style:font-name-asian="Calibri1" style:font-name-complex="Calibri1"/>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none"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Contrat de séjour</text:span></text:p>
      <text:p text:style-name="P1"><text:span text:style-name="T2">La pension canine Le Cœur des Louves est déclarée à la DDPE Haut-Rhin 68 et agréée par les services vétérinaires. Les vétérinaires sanitaires déclarés sont de la clinique SCP Vétérinaire des Viaducs : Docteur Delafolie, Docteur Dirrenberger, Docteur Lurier. Il s’agit d’une pension familiale sans boxes, où les chiens partagent notre quotidien. Sauf demande contraire de votre part, ils seront promenés quotidiennement ou en fonction de leurs besoins, en une ou plusieurs sorties. Les chiens ont libre accès au jardin et à des séances de jeu, sports canins, baignade leur seront proposées selon les conditions météorologiques et leurs particularités.</text:span></text:p>
      <text:p text:style-name="P1"><text:span text:style-name="T3">Horaires :</text:span><text:span text:style-name="T2"> Nous sommes ouverts de 8h à 22h selon un calendrier établi. Les arrivées et les départs doivent se faire durant ces plages horaires, sur rendez-vous préalable.</text:span></text:p>
      <text:p text:style-name="P1"><text:span text:style-name="T3">Tarifs :</text:span></text:p>
      <text:list xml:id="list172898699" text:style-name="WWNum1">
        <text:list-item>
          <text:p text:style-name="P4"><text:span text:style-name="T2">20 euros par jour.</text:span></text:p>
        </text:list-item>
        <text:list-item>
          <text:p text:style-name="P10"><text:span text:style-name="T2">25 euros par jour et nuit.</text:span></text:p>
        </text:list-item>
        <text:list-item>
          <text:p text:style-name="P13"><text:span text:style-name="T2">50 euros par week-end (si garde de week-end uniquement).</text:span></text:p>
        </text:list-item>
      </text:list>
      <text:p text:style-name="P1"><text:span text:style-name="T2">En cas de séjour de plusieurs jours, le jour d’arrivée à la pension canine est facturé à hauteur de 10€. La durée du séjour de votre chien se calcule par journées complètes passées à la pension. Le jour du départ est gratuit si le départ a lieu avant 12h. Au-delà, un supplément de 15 euros sera facturé. Toute journée supplémentaire sera facturée. Toutes les journées réservées sont dues. </text:span></text:p>
      <text:p text:style-name="P1"><text:span text:style-name="T2">En cas de retour prématuré, il n’y aura pas de remboursement.</text:span></text:p>
      <text:p text:style-name="P1"><text:span text:style-name="T3">Conditions d’Admission :</text:span></text:p>
      <text:list xml:id="list3363943190" text:style-name="WWNum2">
        <text:list-item>
          <text:p text:style-name="P5"><text:span text:style-name="T2">Seuls les chiens identifiés (tatouage ou puce) et vaccinés (CHPPI et toux du chenil) sont admis.</text:span></text:p>
        </text:list-item>
        <text:list-item>
          <text:p text:style-name="P11"><text:span text:style-name="T2">Un traitement acarifuge est obligatoire avant l’entrée de l’animal dans nos locaux.</text:span></text:p>
        </text:list-item>
        <text:list-item>
          <text:p text:style-name="P14"><text:span text:style-name="T2">Les documents à fournir à l’arrivée sont le carnet de santé du chien ainsi que sa carte d’identification. Sans ces documents, l’accueil de votre compagnon sera refusé.</text:span></text:p>
        </text:list-item>
      </text:list>
      <text:p text:style-name="P1"><text:span text:style-name="T2">Nous nous réservons le droit de refuser l’entrée d’un chien en cas d’agressivité ou de mauvais état de santé général. Les chiens doivent être sociables avec les humains, les autres chiens et les chats. En cas de trouble du comportement grave non mentionné par le propriétaire à l’inscription (exemple : agressivité), nous nous réservons le droit d’écourter le séjour de l’animal sans remboursement en cas de problèmes graves liés aux troubles non mentionnés.</text:span></text:p>
      <text:p text:style-name="P1"><text:span text:style-name="T3">Femelles en chaleur :</text:span><text:span text:style-name="T2"> Les femelles en chaleur peuvent être acceptées sous réserve de compatibilité avec les autres pensionnaires. Pour les femelles non stérilisées, nous demandons la date des dernières chaleurs. Si cette date est erronée et que les chaleurs débutent pendant leur séjour, elles seront isolées, mais nous déclinons toute responsabilité en cas de chaleurs silencieuses et/ou de saillie accidentelle. Vous pouvez consulter votre vétérinaire pour décaler les chaleurs.</text:span></text:p>
      <text:p text:style-name="P1"><text:span text:style-name="T3">Chiens catégorisés :</text:span><text:span text:style-name="T2"> nous n’acceptons pas les chiens catégorisés pour des raisons d’assurance.</text:span></text:p>
      <text:p text:style-name="P1"><text:span text:style-name="T3">En cas d'urgence :</text:span></text:p>
      <text:list xml:id="list32090270" text:style-name="WWNum3">
        <text:list-item>
          <text:p text:style-name="P6"><text:span text:style-name="T2">Vous autorisez Lise Colin, responsable du Cœur des Louves, à prendre toutes les dispositions requises en cas d’urgence et à accepter toute intervention médicale nécessaire.</text:span></text:p>
        </text:list-item>
        <text:list-item>
          <text:p text:style-name="P15"><text:span text:style-name="T2">En cas de maladie ou de problème de santé nécessitant des soins vétérinaires durant le séjour, vous nous donnez le droit de faire procéder aux soins jugés utiles par un vétérinaire. Les frais de ces soins devront être réglés par vous sur présentation des justificatifs du vétérinaire. Si un traitement doit être administré, il sera facturé en sus. Le vétérinaire de votre animal sera consulté en priorité, dans la mesure du possible. Vous serez immédiatement prévenus.</text:span></text:p>
        </text:list-item>
      </text:list>
      <text:p text:style-name="P1"><text:span text:style-name="T2">Nous assurerons la prise de médicaments et les divers soins sur présentation d’une ordonnance médicale pour les pensionnaires sous traitement.</text:span></text:p>
      <text:p text:style-name="P1"><text:span text:style-name="T3">Responsabilité :</text:span><text:span text:style-name="T2"> Votre responsabilité civile est engagée pour les dommages éventuels causés par votre chien pendant son séjour, sauf en cas de faute ou de négligence imputable à la pension canine Le Cœur des Louves. Le chien doit être repris par la personne qui l’a déposé pour des raisons de sécurité. Si une autre personne doit se présenter, un justificatif signé de votre part doit être présenté.</text:span></text:p>
      <text:p text:style-name="P1"><text:span text:style-name="T3">Inscription :</text:span><text:span text:style-name="T2"> Vous trouverez ci-dessous un formulaire de réservation qui, une fois complété, validera la réservation de la date. Le solde sera à régler au plus tard <text:s/>à l'arrivée de votre animal. Vous trouverez également une fiche individuelle de renseignements (une par animal) pour connaître les habitudes et les besoins de votre compagnon.</text:span></text:p>
      <text:p text:style-name="P1"><text:span text:style-name="T3">Visite d’essai :</text:span><text:span text:style-name="T2"> Avant toute prise en charge, une visite d’essai sera organisée à la pension, sur rendez-vous, afin de faire connaissance, d’échanger sur vos habitudes et permettre au chien de prendre quelques repères.</text:span></text:p>
      <text:p text:style-name="P1"><text:span text:style-name="T3">Récupération du chien</text:span><text:span text:style-name="T2"> : le chien doit être récupéré par le propriétaire ou les personnes habilitées à le faire le jour de la fin du contrat. En cas d’empêchement, le propriétaire doit avertir immédiatement la pension. En cas de perte de contact avec le propriétaire, le contact d’urgence sera prévenu. La pension pourra garder le chien si conditions exceptionnelles (accident, retard de vol, etc.) mais se réserve le droit de déposer le(s) chien(s) aux autorités compétentes (fourrières, spa, etc.) en cas d’abandon.</text:span></text:p>
      <text:p text:style-name="P2"/>
      <text:p text:style-name="P1"><text:soft-page-break/><text:span text:style-name="T3">Paiement</text:span></text:p>
      <text:p text:style-name="P1"><text:span text:style-name="T2">Une fois réservé, l’entièreté de la somme est due au plus tard lors du dépôt de l’animal. Le paiement se fait soit en liquide, soit par virement bancaire.</text:span></text:p>
      <text:p text:style-name="P1"><text:span text:style-name="T2">Pour des raisons légales, il n’est pas possible de faire de paiements par d’autres structures ou sur d’autres comptes (compte professionnel). </text:span></text:p>
      <text:p text:style-name="P1"><text:span text:style-name="T5">Les chèques ne sont pas acceptés pour des raisons de sécurité, car Boursorama Banque est une banque en ligne et le dépôt de chèques se fait par envoi postal.</text:span></text:p>
      <text:p text:style-name="P1"><text:span text:style-name="T2">En cas d’annulation, l’intégralité du séjour peut être remboursée si la demande est effectuée 15 jours avant la date de dépôt prévue ou en cas de raisons personnelles graves (décès, etc.).</text:span></text:p>
      <text:p text:style-name="P1"><text:span text:style-name="T3">Autorisation de Photographie/Film :</text:span><text:span text:style-name="T2"> Vous autorisez Le Cœur des Louves à photographier/filmer votre animal :</text:span></text:p>
      <text:list xml:id="list4275978128" text:style-name="WWNum4">
        <text:list-item>
          <text:p text:style-name="P7"><text:span text:style-name="T2">Pour vous envoyer de ses nouvelles quotidiennes : OUI / NON</text:span></text:p>
        </text:list-item>
        <text:list-item>
          <text:p text:style-name="P16"><text:span text:style-name="T2">Pour publication sur la page Facebook ou le site web : OUI / NON</text:span></text:p>
        </text:list-item>
      </text:list>
      <text:p text:style-name="P1"><text:span text:style-name="T5">Merci de cocher la bonne réponse.</text:span></text:p>
      <text:p text:style-name="P1"><text:span text:style-name="T2">Date et signature précédées de la mention « Lu et approuvé »</text:span></text:p>
      <text:p text:style-name="P2"/>
      <text:p text:style-name="P2"/>
      <text:p text:style-name="P2"/>
      <text:p text:style-name="P1"><text:span text:style-name="T2">Signature de la pension</text:span></text:p>
      <text:p text:style-name="P2"/>
      <text:p text:style-name="P2"/>
      <text:p text:style-name="P2"/>
      <text:p text:style-name="P2"/>
      <text:p text:style-name="P2"/>
      <text:p text:style-name="P2"/>
      <text:p text:style-name="Heading_20_1">Contrat de Réservation</text:p>
      <text:p text:style-name="P1"><text:span text:style-name="T2">Nom du propriétaire du chien : _______________________________________<text:line-break/>Adresse : _________________________________________________________<text:line-break/>Numéro de téléphone : ______________________________________________<text:line-break/>Adresse mail : ______________________________________________________<text:line-break/>Nom du chien : _____________________________________________________<text:line-break/>Date de naissance : _________________________________________________<text:line-break/>Race : ____________________________ Sexe : M / F<text:line-break/>Numéro de puce d’identification : ______________________________________</text:span></text:p>
      <text:p text:style-name="P1"><text:span text:style-name="T3">Réservation d’un weekend</text:span></text:p>
      <text:p text:style-name="P1"><text:span text:style-name="T2">Du : ____/____/2025 <text:s/>au : ____/____/2025, soit 50 euros.</text:span></text:p>
      <text:p text:style-name="P1"><text:span text:style-name="T3">Réservation pour un jour :</text:span><text:span text:style-name="T2"><text:line-break/>Le ____/____/2025 de ____h à ____h soit 20 euros.</text:span></text:p>
      <text:p text:style-name="P1"><text:span text:style-name="T3">Ou séjour du :</text:span><text:span text:style-name="T2"><text:line-break/>Du ____/____/2025 à ____h</text:span><text:span text:style-name="T6"><text:line-break/></text:span><text:span text:style-name="T2">Au</text:span><text:span text:style-name="T6"> </text:span><text:span text:style-name="T2">____/____/2025 à ____h<text:line-break/>Soit ____ journées complètes x 25 euros + 10 € pour la journée d’arrivée, pour un total de ____ euros.</text:span></text:p>
      <text:p text:style-name="P1"><text:soft-page-break/><text:span text:style-name="T2">Date : ____/____/2025</text:span></text:p>
      <text:p text:style-name="P1"><text:span text:style-name="T2"><text:line-break/>J’atteste et je dois verser l’entièreté de la somme au plus tard le jour de l’accueil de mon chien à la pension.</text:span></text:p>
      <text:p text:style-name="P1"><text:span text:style-name="T5">Il est possible de régler l’entièreté de la somme lors de la réservation.</text:span></text:p>
      <text:p text:style-name="P1"><text:span text:style-name="T2">Date et signature précédées de la mention « Lu et approuvé »</text:span></text:p>
      <text:p text:style-name="P2"/>
      <text:p text:style-name="P2"/>
      <text:p text:style-name="P1"><text:span text:style-name="T2">Signature de la pension</text:span></text:p>
      <text:p text:style-name="P2"/>
      <text:p text:style-name="Heading_20_1">Autorisation de Dépôt/Retrait de l'Animal :</text:p>
      <text:p text:style-name="P1"><text:span text:style-name="T2">Je soussigné(e) ___________________________________________, propriétaire de l'animal nommé _______________________________________, autorise les personnes mentionnées ci-dessous à déposer et/ou retirer mon animal de la pension canine. Je certifie que les informations fournies sont exactes et complètes.</text:span></text:p>
      <text:p text:style-name="P1"><text:span text:style-name="T3">Personne(s) autorisée(s) à déposer/retirer l'animal :</text:span></text:p>
      <text:list xml:id="list1326718538" text:style-name="WWNum5">
        <text:list-item>
          <text:p text:style-name="P8"><text:span text:style-name="T2">Nom : ___________________________________________________<text:line-break/>Relation avec le Propriétaire : _______________________________<text:line-break/>Téléphone : ______________________________________________</text:span></text:p>
        </text:list-item>
        <text:list-item>
          <text:p text:style-name="P17"><text:span text:style-name="T2">Nom : ___________________________________________________<text:line-break/>Relation avec le Propriétaire : _______________________________<text:line-break/>Téléphone : ______________________________________________</text:span></text:p>
        </text:list-item>
      </text:list>
      <text:p text:style-name="P1"><text:span text:style-name="T3">Rappels Importants :</text:span></text:p>
      <text:list xml:id="list246360290" text:style-name="WWNum6">
        <text:list-item>
          <text:p text:style-name="P9"><text:span text:style-name="T2">Cette fiche doit être remplie en totalité et signée par toutes les parties concernées.</text:span></text:p>
        </text:list-item>
        <text:list-item>
          <text:p text:style-name="P12"><text:span text:style-name="T2">Une pièce d'identité sera demandée pour vérifier l'identité des personnes autorisées à déposer ou retirer l'animal.</text:span></text:p>
        </text:list-item>
        <text:list-item>
          <text:p text:style-name="P18"><text:span text:style-name="T2">Toute modification de cette autorisation doit être communiquée par écrit et signée par le propriétaire de l'animal.</text:span></text:p>
        </text:list-item>
      </text:list>
      <text:p text:style-name="P1"><text:span text:style-name="T2">Date et signature précédées de la mention « Lu et approuvé »</text:span></text:p>
      <text:p text:style-name="P3"/>
      <text:p text:style-name="P3"/>
      <text:p text:style-name="P3"/>
      <text:p text:style-name="P1"><text:span text:style-name="T2">Signature de la pension</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6%"/>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Pension Le Cœur des Louves à Soppe-le-Bas</text:span></text:p>
      </style:header>
      <style:footer>
        <text:p text:style-name="MP2"><text:span text:style-name="MT1">Paraphe</text:span></text:p>
        <text:p text:style-name="MP1"><text:span text:style-name="MT1"><text:line-break/>Siret 894 331 214 00029</text:span></text:p>
        <text:p text:style-name="MP1"><text:span text:style-name="MT1">Lise COLIN</text:span></text:p>
        <text:p text:style-name="MP1"><text:span text:style-name="MT1">6 Vieille route, 68780 Soppe-le-Ba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2" meta:word-count="1305" meta:character-count="8555" meta:non-whitespace-character-count="7321"/>
    <meta:generator>LibreOfficeDev/6.0.5.2$Linux_X86_64 LibreOffice_project/</meta:generator>
  </office:meta>
</office:document-meta>
</file>